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aaa9" officeooo:paragraph-rsid="0011aaa9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aaa9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1aaa9"/>
    </style:style>
    <style:style style:name="T9" style:family="text">
      <style:text-properties fo:font-size="16pt" officeooo:rsid="0011aaa9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7">Nº </text:span><text:span text:style-name="T9">1140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al Sr. Mario Alberto Platini la distinción Diploma de Honor a la Trayectoria Destacada, en reconocimiento a su extensa labor como multifacético artista, adelantado a su época, que abarcó varias disciplinas de las artes visuales, entre ellas la fotografía y que siempre buscó la excelencia en todo lo que hizo. <text:s text:c="3"/></text:p>
      <text:p text:style-name="P9"/>
      <text:p text:style-name="P9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8">2</text:span>.-</text:p></table:table-cell></table:table-row></table:table></draw:text-box></draw:frame>Facultar a la Presidencia de la Cámara para establecer fecha, hora y modalidad del acto.</text:p>
      <text:p text:style-name="P9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8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9"/>
      <text:p text:style-name="P9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8">4</text:span>.-</text:p></table:table-cell></table:table-row></table:table></draw:text-box></draw:frame>Autorizar la Secretaría Administrativa a efectuar las erogaciones que resulten pertinentes para la realización.</text:p>
      <text:p text:style-name="P10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8">5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27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8T11:37:54.339973232</dc:date>
    <meta:print-date>2016-08-24T11:15:00</meta:print-date>
    <meta:editing-cycles>43</meta:editing-cycles>
    <meta:editing-duration>PT1H4M22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69" meta:character-count="1076" meta:non-whitespace-character-count="886"/>
  </office:meta>
</office:document-meta>
</file>